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642cm" fo:margin-left="-0.314cm" table:align="left" style:writing-mode="lr-tb"/>
    </style:style>
    <style:style style:name="Tabelle1.A" style:family="table-column">
      <style:table-column-properties style:column-width="7.303cm"/>
    </style:style>
    <style:style style:name="Tabelle1.B" style:family="table-column">
      <style:table-column-properties style:column-width="9.3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1.5" style:family="table-row">
      <style:table-row-properties style:min-row-height="0.1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15" style:family="paragraph" style:parent-style-name="Standard">
      <style:paragraph-properties style:snap-to-layout-grid="false"/>
      <style:text-properties style:font-name="Tahoma" fo:font-size="10.5pt" style:font-size-asian="10.5pt" style:font-name-complex="Tahoma" style:font-size-complex="10.5pt"/>
    </style:style>
    <style:style style:name="P16" style:family="paragraph" style:parent-style-name="Standard">
      <style:text-properties style:font-name="Tahoma" fo:font-size="4pt" style:font-size-asian="4pt" style:font-name-complex="Tahoma" style:font-size-complex="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1f497d" style:font-name="Arial" fo:font-weight="bold" style:font-weight-asian="bold" style:font-name-complex="Arial"/>
    </style:style>
    <style:style style:name="P18" style:family="paragraph" style:parent-style-name="Standard">
      <style:text-properties style:font-name="Tahoma" fo:font-size="4pt" style:font-size-asian="4pt" style:font-name-complex="Tahoma" style:font-size-complex="4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officeooo:rsid="000c78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tragsskizze für Projekt aus dem <text:span text:style-name="T3">D</text:span>W Fonds im Quartier FF-<text:span text:style-name="T3">West</text:span>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AntragstellerIn: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6">Name:</text:p>
            <text:p text:style-name="P6">Adresse:</text:p>
            <text:p text:style-name="P6">Ansprechpartner:</text:p>
            <text:p text:style-name="P6">Tel.Nr./ E-Mail:</text:p>
            <text:p text:style-name="P12"/>
            <text:p text:style-name="P12"/>
          </table:table-cell>
          <table:table-cell table:style-name="Tabelle1.B2" office:value-type="string">
            <text:p text:style-name="P6">Kontodaten:</text:p>
            <text:p text:style-name="P6">Kontoinhaber:</text:p>
            <text:p text:style-name="P6">Konto-Nr.:</text:p>
            <text:p text:style-name="P6">BLZ:</text:p>
            <text:p text:style-name="P6">Name des Geldinstituts:</text:p>
          </table:table-cell>
        </table:table-row>
        <table:table-row table:style-name="Tabelle1.1">
          <table:table-cell table:style-name="Tabelle1.B2" table:number-columns-spanned="2" office:value-type="string">
            <text:p text:style-name="P3">Projektname:</text:p>
          </table:table-cell>
          <table:covered-table-cell/>
        </table:table-row>
        <table:table-row table:style-name="Tabelle1.1">
          <table:table-cell table:style-name="Tabelle1.B2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Tabelle1.5">
          <table:table-cell table:style-name="Tabelle1.B2" table:number-columns-spanned="2" office:value-type="string">
            <text:p text:style-name="P4">Höhe der beantragten Summe:</text:p>
          </table:table-cell>
          <table:covered-table-cell/>
        </table:table-row>
        <table:table-row table:style-name="Tabelle1.5">
          <table:table-cell table:style-name="Tabelle1.B2" table:number-columns-spanned="2" office:value-type="string">
            <text:p text:style-name="P10"/>
            <text:p text:style-name="P10">0,00 Euro </text:p>
            <text:p text:style-name="P11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3"><text:span text:style-name="T2">Kurzbeschreibung des Projektes:</text:span><text:span text:style-name="T1"> </text:span></text:p>
            <text:p text:style-name="P9">(Inhalt, Dauer, Ort, Durchführende, Kooperationspartner etc.)</text:p>
          </table:table-cell>
          <table:covered-table-cell/>
        </table:table-row>
        <table:table-row table:style-name="Tabelle1.1">
          <table:table-cell table:style-name="Tabelle1.B2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3"><text:span text:style-name="T2">Nutzen des Projektes/ Beschreibung des Bedarfes: <text:s text:c="70"/></text:span><text:span text:style-name="T1"><text:s/></text:span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le1.1">
          <table:table-cell table:style-name="Tabelle1.B2" table:number-columns-spanned="2" office:value-type="string">
            <text:p text:style-name="P2">Kostenpositionen:</text:p>
          </table:table-cell>
          <table:covered-table-cell/>
        </table:table-row>
        <table:table-row table:style-name="Tabelle1.1">
          <table:table-cell table:style-name="Tabelle1.B2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><text:s text:c="236"/>:</text:p>
      <text:p text:style-name="P16">_______________________________________ <text:s text:c="170"/>______________________________________________________________________</text:p>
      <text:p text:style-name="P16"/>
      <text:p text:style-name="P5"><text:s text:c="9"/>Datum <text:tab/><text:tab/>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1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 im Handlungsfeld Bildung</dc:title>
    <meta:initial-creator>Die4Kiwis</meta:initial-creator>
    <meta:creation-date>2014-01-31T15:22:00</meta:creation-date>
    <dc:date>2016-03-18T01:59:58.715000000</dc:date>
    <meta:print-date>2014-06-24T13:24:00</meta:print-date>
    <meta:editing-cycles>2</meta:editing-cycles>
    <meta:editing-duration>P23DT22H11M23S</meta:editing-duration>
    <meta:generator>LibreOffice/5.0.5.2$Windows_X86_64 LibreOffice_project/55b006a02d247b5f7215fc6ea0fde844b30035b3</meta:generator>
    <meta:document-statistic meta:table-count="1" meta:image-count="0" meta:object-count="0" meta:page-count="1" meta:paragraph-count="21" meta:word-count="51" meta:character-count="1016" meta:non-whitespace-character-count="488"/>
  </office:meta>
</office:document-meta>
</file>